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2">
  <office:scripts/>
  <office:font-face-decls>
    <style:font-face style:name="Symbol" svg:font-family="Symbol" style:font-charset="x-symbol"/>
    <style:font-face style:name="Wingdings" svg:font-family="Wingdings" style:font-charset="x-symbol"/>
    <style:font-face style:name="Cambria1" svg:font-family="Cambria"/>
    <style:font-face style:name="Arial" svg:font-family="Arial" style:font-family-generic="roman"/>
    <style:font-face style:name="Calibri" svg:font-family="Calibri" style:font-family-generic="roman"/>
    <style:font-face style:name="Cambria" svg:font-family="Cambria" style:font-family-generic="roman"/>
    <style:font-face style:name="Minion Pro" svg:font-family="'Minion Pro'" style:font-family-generic="roman"/>
    <style:font-face style:name="Times New Roman" svg:font-family="'Times New Roman'" style:font-family-generic="roman"/>
    <style:font-face style:name="FreeSans1" svg:font-family="FreeSans" style:font-family-generic="swiss"/>
    <style:font-face style:name="Liberation Sans" svg:font-family="'Liberation Sans', Arial" style:font-family-generic="swiss"/>
    <style:font-face style:name="Courier New" svg:font-family="'Courier New'" style:font-adornments="Regular" style:font-pitch="fixed"/>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Minion Pro1" svg:font-family="'Minion Pro'"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_31__20__2f__20_Título_20_del_20_trabajo">
      <style:paragraph-properties fo:margin-left="0cm" fo:margin-right="0cm" fo:text-indent="0cm" style:auto-text-indent="false" style:writing-mode="lr-tb"/>
    </style:style>
    <style:style style:name="P2" style:family="paragraph" style:parent-style-name="_31__20__2f__20_Título_20_del_20_trabajo">
      <style:paragraph-properties fo:margin-left="0cm" fo:margin-right="0cm" fo:text-indent="0cm" style:auto-text-indent="false" fo:break-before="page" style:writing-mode="lr-tb"/>
    </style:style>
    <style:style style:name="P3" style:family="paragraph" style:parent-style-name="_31__20__2f__20_Título_20_del_20_trabajo" style:master-page-name="Standard">
      <style:paragraph-properties fo:margin-left="0cm" fo:margin-right="0cm" fo:text-indent="0cm" style:auto-text-indent="false" style:page-number="auto" style:writing-mode="lr-tb"/>
    </style:style>
    <style:style style:name="P4" style:family="paragraph" style:parent-style-name="_32_.a_20__2f__20_Autor_20_de_20_Articulo">
      <style:paragraph-properties fo:margin-left="0.025cm" fo:margin-right="0cm" fo:text-indent="0cm" style:auto-text-indent="false" style:writing-mode="lr-tb"/>
    </style:style>
    <style:style style:name="P5" style:family="paragraph" style:parent-style-name="_32_.ab_20__2f__20_pertenencia_20_institucional">
      <style:paragraph-properties fo:margin-left="0.025cm" fo:margin-right="0cm" fo:text-indent="0cm" style:auto-text-indent="false" style:writing-mode="lr-tb"/>
    </style:style>
    <style:style style:name="P6" style:family="paragraph" style:parent-style-name="_33_.1_20__2f__20_Subtítulo_20_1">
      <style:paragraph-properties fo:margin-left="0cm" fo:margin-right="0cm" fo:line-height="115%" fo:text-indent="0cm" style:auto-text-indent="false" style:writing-mode="lr-tb"/>
    </style:style>
    <style:style style:name="P7" style:family="paragraph" style:parent-style-name="_33_.2_20__2f__20_Subtítulo_20_2">
      <style:paragraph-properties fo:margin-left="0cm" fo:margin-right="0cm" fo:line-height="150%" fo:text-indent="0cm" style:auto-text-indent="false" style:writing-mode="lr-tb"/>
    </style:style>
    <style:style style:name="P8" style:family="paragraph" style:parent-style-name="_33_.3_20__2f__20_Subtítulo_20_3">
      <style:paragraph-properties fo:margin-left="0cm" fo:margin-right="0cm" fo:margin-top="0.494cm" fo:margin-bottom="0cm" loext:contextual-spacing="false" fo:text-indent="0cm" style:auto-text-indent="false" style:writing-mode="lr-tb"/>
    </style:style>
    <style:style style:name="P9" style:family="paragraph" style:parent-style-name="_33_.5_20__2f__20_Subtítulo_20_biblio_2f_bio_2f_grafía">
      <style:paragraph-properties fo:margin-left="1cm" fo:margin-right="0cm" fo:text-indent="-1cm" style:auto-text-indent="false" style:writing-mode="lr-tb"/>
    </style:style>
    <style:style style:name="P10" style:family="paragraph" style:parent-style-name="_34__20__2f__20_Texto_20_central">
      <style:paragraph-properties fo:margin-left="0cm" fo:margin-right="0cm" fo:line-height="200%" fo:text-indent="0cm" style:auto-text-indent="false" style:writing-mode="lr-tb"/>
    </style:style>
    <style:style style:name="P11" style:family="paragraph" style:parent-style-name="_35__20__2f__20_Cita_20_en_20_párrafo_20_aparte">
      <style:paragraph-properties fo:margin-left="1.501cm" fo:margin-right="1.501cm" fo:text-indent="0cm" style:auto-text-indent="false" style:writing-mode="lr-tb"/>
    </style:style>
    <style:style style:name="P12" style:family="paragraph" style:parent-style-name="Bibliography">
      <style:paragraph-properties fo:margin-left="0.99cm" fo:margin-right="0cm" fo:text-indent="-0.99cm" style:auto-text-indent="false" style:writing-mode="lr-tb"/>
    </style:style>
    <style:style style:name="T1" style:family="text">
      <style:text-properties fo:font-weight="bold" style:font-weight-asian="bold"/>
    </style:style>
    <style:style style:name="T2" style:family="text">
      <style:text-properties style:language-asian="es" style:country-asian="AR"/>
    </style:style>
    <style:style style:name="T3" style:family="text">
      <style:text-properties style:rfc-language-tag="es-ES-u-co-trad" fo:language="es" fo:country="ES" style:language-asian="es" style:country-asian="AR"/>
    </style:style>
    <style:style style:name="T4" style:family="text">
      <style:text-properties fo:language="en" fo:country="US"/>
    </style:style>
    <style:style style:name="T5" style:family="text">
      <style:text-properties fo:language="en" fo:country="US" style:font-name-complex="Calibri1"/>
    </style:style>
    <style:style style:name="T6" style:family="text">
      <style:text-properties fo:language="en" fo:country="US" style:language-asian="es" style:country-asian="AR"/>
    </style:style>
    <style:style style:name="T7" style:family="text">
      <style:text-properties fo:language="en" fo:country="US" fo:font-style="italic" style:language-asian="es" style:country-asian="AR" style:font-style-asian="italic"/>
    </style:style>
    <style:style style:name="T8" style:family="text">
      <style:text-properties style:font-name="Times New Roman" fo:language="es" fo:country="ES" style:font-name-asian="MS Mincho" style:language-asian="es" style:country-asian="ES" style:language-complex="ar" style:country-complex="SA"/>
    </style:style>
    <style:style style:name="T9" style:family="text">
      <style:text-properties fo:language="es" fo:country="ES"/>
    </style:style>
    <style:style style:name="T10" style:family="text">
      <style:text-properties fo:language="es" fo:country="ES" style:language-asian="es" style:country-asian="AR"/>
    </style:style>
    <style:style style:name="T11" style:family="text">
      <style:text-properties fo:language="es" fo:country="ES" fo:font-style="italic" style:language-asian="es" style:country-asian="AR" style:font-style-asian="italic"/>
    </style:style>
    <style:style style:name="T12" style:family="text">
      <style:text-properties style:text-position="super 58%" style:font-name="Times New Roman" fo:font-size="10pt" style:rfc-language-tag="es-ES-u-co-trad" fo:language="es" fo:country="ES" style:font-size-asian="10pt" style:language-asian="en" style:country-asian="US" style:font-name-complex="Times New Roman1" style:font-size-complex="11pt" style:language-complex="ar" style:country-complex="SA"/>
    </style:style>
    <style:style style:name="T13"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quí va el Título del Trabajo/Artículo </text:p>
      <text:p text:style-name="P1">(Subtítulo si lo hubiere)</text:p>
      <text:p text:style-name="P1"/>
      <text:h text:style-name="P4" text:outline-level="1">Autor 1: Nombre Apellido </text:h>
      <text:h text:style-name="P5" text:outline-level="1">Pertenencia Institucional (según normativa de la misma), ciudad, país. (si tuviera múltiples pertenencias, especificar cada una en párrafo aparte). </text:h>
      <text:h text:style-name="P5" text:outline-level="1">Identificador Digital (si lo tiene)</text:h>
      <text:h text:style-name="P5" text:outline-level="1">Correo electrónico de contacto</text:h>
      <text:h text:style-name="P5" text:outline-level="1">Autor 2: Nombre Apellido, <text:s/>ídem anterior</text:h>
      <text:p text:style-name="P6">Financiamiento: </text:p>
      <text:h text:style-name="P5" text:outline-level="1">Si su trabajo no tuvo financiación de ningún tipo, debe escribir Sin Financiamiento. Si tuvo algún tipo de financiamiento, especifique detallando la Institución y el tipo de financiamiento. Para el caso de investigadores de Argentina tener en cuenta la ley 26.899 en especial el <text:span text:style-name="T1">Artículo 4.5: Reconocimiento a las instituciones y organismos. </text:span></text:h>
      <text:p text:style-name="P6">Agradecimientos: </text:p>
      <text:h text:style-name="P5" text:outline-level="1">Texto de agradecimiento. Si ha tenido financiamiento incluir en este apartado un agradecimiento a las instituciones financieras. </text:h>
      <text:p text:style-name="P6">Biografía</text:p>
      <text:h text:style-name="P5" text:outline-level="1">Breve semblanza del/los autor/es que describa último grado alcanzado, otras instituciones y/o dedicaciones que crea pertinente mencionar (no debe superar las 50 palabras)</text:h>
      <text:h text:style-name="P4" text:outline-level="1"/>
      <text:h text:style-name="P4" text:outline-level="1">(Finalizar antes del salto de página)</text:h>
      <text:p text:style-name="P1"/>
      <text:p text:style-name="P2">Aquí va el título del artículo </text:p>
      <text:p text:style-name="P1">(Subtítulo si lo hubiere)</text:p>
      <text:p text:style-name="P1">Aquí va el título en inglés del artículo </text:p>
      <text:p text:style-name="P1">(Subtítulo si lo hubiere)</text:p>
      <text:p text:style-name="P1">Aquí va el título portugués del artículo </text:p>
      <text:p text:style-name="P1">(Subtítulo si lo hubiere)</text:p>
      <text:p text:style-name="P1"/>
      <text:h text:style-name="P4" text:outline-level="1"/>
      <text:p text:style-name="P6">Resumen</text:p>
      <text:p text:style-name="P10"><text:span text:style-name="T2">Bor</text:span>rar este contenido y utilizar el propio <text:span text:style-name="T2">(escribiendo o copiando) </text:span>en este archivo.<text:span text:style-name="T2"> </text:span><text:span text:style-name="T3">Recuerde que los resúmenes no deben superar las 150 palabras y deben presentarse en idioma español, inglés y </text:span>portugués<text:span text:style-name="T3">. Se debe respetar y mantener la formalidad de los estándares para resúmenes de artículos científicos y se sugiere que el mismo conste de un sólo párrafo. No corresponde incluir en los resúmenes notas al pie de página o referencias bibliográficas, se deben evitar ya que el proceso de indexación, los títulos y resúmenes son separados del cuerpo principal del texto, perdiendo dichas referencias.</text:span> Quibus, si conet aut ut qui alit ipsae vidigenis quibea volorio ma invere, sitae cuptae pro et ma nobis magnist, nus velistiam et harumquo into mostis et vero ommolo tenestint ex ea consendunt occum voluptaturia sin cusapiet ut voluptium, et, enderes experia enihict emolor aborum secta conse voloribus el id quis maio. </text:p>
      <text:p text:style-name="P10"><text:span text:style-name="T1">Palabras Clave:</text:span> Palabra clave 1; Palabra clave 2; Palabra clave 3; Palabra clave 4; Palabra clave 5;</text:p>
      <text:p text:style-name="P6">Abstract </text:p>
      <text:p text:style-name="P10"><text:soft-page-break/>[En inglés] <text:span text:style-name="T2">Ídem resumen castellano. Bor</text:span>rar este contenido y utilizar el propio <text:span text:style-name="T2">(escribiendo o copiando) </text:span>en este archivo. </text:p>
      <text:p text:style-name="P10">Quibus, si conet aut ut qui alit ipsae vidigenis quibea volorio ma invere, sitae cuptae pro et ma nobis magnist, nus velistiam et harumquo into mostis et vero ommolo tenestint ex ea consendunt occum voluptaturia sin cusapiet ut voluptium, et, enderes experia enihict emolor aborum secta conse voloribus el id quis maio. <text:span text:style-name="T2">Undaeprae alicaerum eossim fugia solore nihilig eniminctus nianditas everchilla consedi taquidi aboria veruptasi nobitassimi, elitatis idia dolupti atatentur? Qui unt in consecae volestrumquo officia consed que sam quae. Et aut volum cumet porehen deriorum, solorporias que nihitia verspedi sed que nim vel ellorio. </text:span><text:span text:style-name="T4">Ut litis pre, eos molorrum audi volupta spidentem. Occatectem rate vero odici aut aruptiisto ditaquam etur, sinctur?</text:span></text:p>
      <text:p text:style-name="P10"><text:span text:style-name="T1">Key words:</text:span> <text:span text:style-name="T2">P</text:span>alabra1; <text:span text:style-name="T2">P</text:span>alabra2; <text:span text:style-name="T2">P</text:span>alabra3; <text:span text:style-name="T2">P</text:span>alabra4; <text:span text:style-name="T2">P</text:span>alabra5</text:p>
      <text:p text:style-name="P6">Resumo </text:p>
      <text:p text:style-name="P10">[En portugués] <text:span text:style-name="T2">Ídem resumen castellano. Bor</text:span>rar este contenido y utilizar el propio <text:span text:style-name="T2">(escribiendo o copiando) </text:span>en este archivo<text:span text:style-name="T2">.</text:span> </text:p>
      <text:p text:style-name="P10">Quibus, si conet aut ut qui alit ipsae vidigenis quibea volorio ma invere, sitae cuptae pro et ma nobis magnist, nus velistiam et harumquo into mostis et vero ommolo tenestint ex ea consendunt occum voluptaturia sin cusapiet ut voluptium, et, enderes experia enihict emolor aborum secta conse voloribus el id quis maio. <text:span text:style-name="T2">Undaeprae alicaerum eossim fugia solore nihilig eniminctus nianditas everchilla consedi taquidi aboria veruptasi nobitassimi, elitatis idia dolupti atatentur? Qui unt in consecae volestrumquo officia consed que sam quae. Et aut volum cumet porehen deriorum, solorporias que nihitia verspedi sed que nim vel ellorio. </text:span><text:span text:style-name="T4">Ut litis pre, eos molorrum audi volupta spidentem. Occatectem rate vero odici aut aruptiisto ditaquam etur, sinctur?</text:span></text:p>
      <text:p text:style-name="P10"><text:soft-page-break/><text:span text:style-name="T1">Palavras-chave:</text:span> <text:span text:style-name="T2">P</text:span>alabra1; <text:span text:style-name="T2">P</text:span>alabra2; <text:span text:style-name="T2">P</text:span>alabra3; <text:span text:style-name="T2">P</text:span>alabra4; <text:span text:style-name="T2">P</text:span>alabra5</text:p>
      <text:p text:style-name="P6">[subtitulo 1] Comienzo del artículo </text:p>
      <text:p text:style-name="P10"><text:span text:style-name="T2">Bor</text:span>rar este contenido y utilizar el propio <text:span text:style-name="T2">(escribiendo o copiando) </text:span>en este archivo. Recuerde NO numerar las páginas </text:p>
      <text:p text:style-name="P10">Hariberro blatior aligendis et alis untus coribus ipsa inum, offic tenem fuga. Velecea qui apedio dolorecatur simetur re sit ex eos aut laut il ipsanduciis num fuga. Em consequ odiatur, net que vollendit que vitiis ius ute consequibea volessu sdaeped ullitatur si officte officaectota simus, verrum aspicab ius dolupta quidiae dolore con excepuda dolum unt.<text:span text:style-name="T8"><text:note text:id="ftn1" text:note-class="footnote"><text:note-citation>1</text:note-citation><text:note-body><text:p text:style-name="Footnote"><text:span text:style-name="T12">Se recomienda utilizar notas al pie cortas dada la nueva estructura de las publicaciones periódicas. En caso de ser extensa incorporarla al texto central. </text:span></text:p></text:note-body></text:note></text:span> <text:span text:style-name="T2">Aboremo dipsunt apitiatquae expe voluptas esequia tiorerundaes ullique venis doluptatquam fuga. </text:span><text:span text:style-name="T4">Axime landi tem et ea nobis minctat eum, voluptur, conserchil inullor estius maio. Tatur ma voluptati sae. Nemqui ut fugita sedis alis in pla int, te corum sam fugit alisque con nem vendi ducias a volo berest offictentia voluptat autaectem doloreiciis modignihic tem comniss imillam, ute nonsendis ma nos seque officimus que net dolor aut am cusam hilit vollacea vollign impossime dem. Qui aut faccus aspediciet magniam vit molore viducidem vidipsapit ventur? Ullo voloruptatur as derchic iuriae sincipsam expligent repe re modiciae est, es nonsed magnis quistrum nulpa sunt, qui optiati quiaspero quunt velitat.</text:span></text:p>
      <text:p text:style-name="P10">Es esto vit, sunti omnihilibus alibeatiae. Ga. Nequis nam fuga. Verum audi aut velignihilic tem labo. Nam qui im destiae ipicid et voluptat aditemq uossum venisitate net quid eatem arum num quam quiati to eostiis consed eribusandae nobis soluptae venecti quodis nonseque laces millum quidunt volore nonsequiamus modis etur rerepudi con net, eri nist lab ipsam aut postrum quias estist ulpa voluptatur?</text:p>
      <text:p text:style-name="P10">Nulleniet dolorum, que quiscie nimillore ea cullanis molupti nimus, offic tes ducimus eum quunt.</text:p>
      <text:p text:style-name="P10"><text:soft-page-break/><text:span text:style-name="T4">Ceatur autem evelentiis poriscipsae. Itatem aut volor sequi ant rem consequi sit, cuptio iditae rem lacepudanti temque dolum est faccabo. Udignim agnatatende sinvent fugia aut quiamenis alignaturit pe nis etur, nis nimpore pudanti ncturios audant aut minum cus ea est laborum landis rescid quodio estrum laborec aborem duntio testisimet quo conecto taspedio. Tas eum atem consect oreheni ut am conescipsam et dolorpo remquas nonecest omnistrum eates num ea nis aut im quisquunt vel evendi beatin nimenes as autem sint estibus eum simus quat oditae aut erempellist mossuscillis dolum, ex eum laut aborpos estem is veliae vent hil estruntum imi, et vid quassi sumquiae re sunt qui dolum quidest issita sequi dolorup taepra nobit fugiatet abo. </text:span>Anis enienim est ercius quunt.</text:p>
      <text:p text:style-name="P7">[Subtítulo 2 si es necesario] Porecum iusdae. Et ex expe poriti acerspiti blaceat</text:p>
      <text:p text:style-name="P10">On comnihicae labo. Iquatur serspel lorunt enducipit haribus aut prerum qui doluptatibus mi, quis magnis milles unt voluptae. Alita sintinctotat ium re vento blaccab illuptati con expellenet faces reptatem lant ut arum, nisim rent perum re nis estem qui re sant et autemod iaepello officil laborerum eatus vollorera et ulpa doloreium voluptureium ventest, quae veleseque ipsae parum is sa quodiss itaerit ationsed mo modis sequi dolore minis nis quae volores entisquibust quoditi bustis ad mincte nossequ idestrumet aut minis et illiqui consequ iatibus et eum voluptur alit, te officab orenia enis magnia videliq uasimosant viduciiscia prae vellupt aereicita volorrum, quis esequo corem facest occatur serum solorror aut voles suntur aliqui ut velis cus magnat.</text:p>
      <text:h text:style-name="P8" text:outline-level="1">[Subtítulo 3 si es necesario] Porecum iusdae. Et ex expe poriti acerspiti blaceat</text:h>
      <text:p text:style-name="P10"><text:span text:style-name="T4">Ceatur autem evelentiis poriscipsae. Itatem aut volor sequi ant rem consequi sit, cuptio iditae rem lacepudanti temque dolum est faccabo. Udignim agnatatende sinvent fugia aut quiamenis alignaturit pe nis etur, nis nimpore pudanti ncturios audant aut minum cus ea est laborum landis rescid quodio estrum laborec aborem duntio testisimet quo conecto taspedio. Tas eum atem consect oreheni ut am conescipsam et dolorpo remquas nonecest omnistrum eates num </text:span><text:soft-page-break/><text:span text:style-name="T4">ea nis aut im quisquunt vel evendi beatin nimenes as autem sint estibus eum simus quat oditae aut erempellist mossuscillis dolum, ex eum laut aborpos estem is veliae vent hil estruntum imi, et vid quassi sumquiae re sunt qui dolum quidest issita sequi dolorup taepra nobit fugiatet abo. Anis enienim est ercius quunt:</text:span></text:p>
      <text:p text:style-name="P11"><text:span text:style-name="T4">Abo. Itae des audae eatur, sum, int experis quiberspe si in nam, quia sunt vidio officto odipsamus et aceptae incilluptis mos sunt as as elique porero demodigent.</text:span></text:p>
      <text:p text:style-name="P11">Aboremo dipsunt apitiatquae expe voluptas esequia tiorerundaes ullique venis doluptatquam fuga. <text:span text:style-name="T4">Axime landi tem et ea nobis minctat eum, voluptur, conserchil inullor estius maio. Tatur ma voluptati sae. Nemqui ut fugita sedis alis in pla int, te corum sam fugit alisque con nem vendi ducias a volo berest offictentia voluptat autaectem doloreiciis modignihic tem comniss imillam, ute nonsendis ma nos seque officimus que net dolor aut am cusam hilit vollacea vollign impossime dem. Qui aut faccus aspediciet magniam vit molore viducidem vidipsapit ventur? Ullo voloruptatur as derchic iuriae sincipsam expligent repe re modiciae est, es nonsed magnis quistrum nulpa sunt, qui optiati quiaspero quunt velitat. </text:span><text:span text:style-name="T5"> </text:span>(Juan, entrevista, mayo de 2015)</text:p>
      <text:p text:style-name="P6">Porecum iusdae. Et ex expe poriti acerspiti blaceat</text:p>
      <text:p text:style-name="P10">Quibus, si conet aut ut qui alit ipsae vidigenis quibea volorio ma invere, sitae cuptae pro et ma nobis magnist, nus velistiam et harumquo into mostis et vero ommolo tenestint ex ea consendunt occum voluptaturia sin cusapiet ut voluptium, et, enderes experia enihict emolor aborum secta conse voloribus el id quis maio. Undaeprae alicaerum eossim fugia solore nihilig eniminctus nianditas everchilla consedi taquidi aboria veruptasi nobitassimi, elitatis idia dolupti atatentur? Qui unt in consecae volestrumquo officia consed que sam quae. Et aut volum cumet porehen deriorum, solorporias que nihitia verspedi sed que nim vel ellorio. <text:span text:style-name="T4">Ut litis pre, eos molorrum audi volupta spidentem. Occatectem rate vero odici aut aruptiisto ditaquam etur, sinctur?</text:span></text:p>
      <text:p text:style-name="P10"><text:span text:style-name="T4">Ulpari audante mporem faccusam autem ipsunt maximaximos sinctem quati con et prate venias inctesequam, que verovid es aut fuga. Recea veliquamet aligeni metur, nes prat est officil iquundis ea conseceste nimped et ut duci ommo estium que vellaccae am hitat plit unt as ulpa alibea consequam, nonsequia dus, to del explandit aliquo ipsam simusti tent quia </text:span><text:soft-page-break/><text:span text:style-name="T4">doluptin nobit as ipsam quis et ulpa aliquae si dolum, es mo veligent que enectot atatur similiquam, optur, omnihil ident estest, od quam enimi, seri doluptat. </text:span></text:p>
      <text:p text:style-name="P6">A modo de cierre</text:p>
      <text:p text:style-name="P10">Ulpari audante mporem faccusam autem ipsunt maximaximos sinctem quati con et prate venias inctesequam, que verovid es aut fuga. Recea veliquamet aligeni metur, nes prat est officil iquundis ea conseceste nimped et ut duci ommo estium que vellaccae am hitat plit unt as ulpa alibea consequam, nonsequia dus, to del explandit aliquo ipsam simusti tent quia doluptin nobit as ipsam quis et ulpa aliquae si dolum, es mo veligent que enectot atatur similiquam, optur, omnihil ident estest, od quam enimi, seri doluptat.</text:p>
      <text:p text:style-name="P9">Bibliografía (Usar formato estándar APA 6º edición, los siguientes son sólo ejemplos, elimínelos).</text:p>
      <text:p text:style-name="P12"><text:span text:style-name="T6">Sahlins, M. (1985). </text:span><text:span text:style-name="T7">Islands of History</text:span><text:span text:style-name="T6">. Chicago: The University of Chicago Press.</text:span></text:p>
      <text:p text:style-name="P12">Gordillo, G. y Leguizamon, J. M. (2002). <text:span text:style-name="T13">El río y la frontera. Movilizaciones aborígenes, obras públicas y Mercosur en el Pilcomayo</text:span>. Buenos Aires: Biblos.</text:p>
      <text:p text:style-name="P12"><text:span text:style-name="T10">Pitt-Rivers, J. y Peristiany, J. G. (Eds.). </text:span>(1993). <text:span text:style-name="T13">Honor y Gracia</text:span>. Madrid: Alianza.</text:p>
      <text:p text:style-name="P12"><text:span text:style-name="T10">Blache, M. (Comp.). (1999). </text:span><text:span text:style-name="T11">Folklore urbano. </text:span><text:span text:style-name="T13">Vigencia de la leyenda y los relatos tradicionales</text:span>. Buenos Aires: Colihue.</text:p>
      <text:p text:style-name="P12">Kessler, G. (2013). Algunas hipótesis sobre la extensión del sentimiento de inseguridad en América Latina. <text:span text:style-name="T13">Cuadernos de Antropología Social, 37</text:span>, 25-42.</text:p>
      <text:p text:style-name="P12">Iudica, C., Parolin, M. L., Avena, S., Dejean, C. y Carnese, F. R. (2014) Las comunidades afrodescendientes de Nor Yungas, Bolivia: una aproximación a su estudio antropogenético. <text:span text:style-name="T13">Runa, archivos para las ciencias del hombre, 35</text:span>(2), 21-34.</text:p>
      <text:p text:style-name="P12">Koberwein, A. (2015) Escasez de agua y apropiación de la tierra en las Sierras Chicas de Córdoba, Argentina. <text:span text:style-name="T13">Antípoda. Revista de Antropología y Arqueología, 23</text:span>, 139-159. doi: 10.7440/antipoda23.2015.07 </text:p>
      <text:p text:style-name="P1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2">
  <office:font-face-decls>
    <style:font-face style:name="Symbol" svg:font-family="Symbol" style:font-charset="x-symbol"/>
    <style:font-face style:name="Wingdings" svg:font-family="Wingdings" style:font-charset="x-symbol"/>
    <style:font-face style:name="Cambria1" svg:font-family="Cambria"/>
    <style:font-face style:name="Arial" svg:font-family="Arial" style:font-family-generic="roman"/>
    <style:font-face style:name="Calibri" svg:font-family="Calibri" style:font-family-generic="roman"/>
    <style:font-face style:name="Cambria" svg:font-family="Cambria" style:font-family-generic="roman"/>
    <style:font-face style:name="Minion Pro" svg:font-family="'Minion Pro'" style:font-family-generic="roman"/>
    <style:font-face style:name="Times New Roman" svg:font-family="'Times New Roman'" style:font-family-generic="roman"/>
    <style:font-face style:name="FreeSans1" svg:font-family="FreeSans" style:font-family-generic="swiss"/>
    <style:font-face style:name="Liberation Sans" svg:font-family="'Liberation Sans', Arial" style:font-family-generic="swiss"/>
    <style:font-face style:name="Courier New" svg:font-family="'Courier New'" style:font-adornments="Regular" style:font-pitch="fixed"/>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Minion Pro1" svg:font-family="'Minion Pro'"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AR"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s" fo:country="AR"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fo:font-size="10pt" fo:language="en" fo:country="US" style:font-name-asian="Courier New1" style:font-family-asian="'Courier New'"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orphans="0" fo:widows="0" fo:hyphenation-ladder-count="no-limit"/>
      <style:text-properties fo:font-size="12pt" fo:language="es" fo:country="AR" style:letter-kerning="true" style:font-size-asian="12pt" style:language-asian="es" style:country-asian="AR" style:font-size-complex="12pt" fo:hyphenate="false" fo:hyphenation-remain-char-count="2" fo:hyphenation-push-char-count="2" loext:hyphenation-no-caps="false"/>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fo:font-size="10pt" fo:language="es" fo:country="ES" style:font-name-asian="Courier New1" style:font-family-asian="'Courier New'"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language-complex="ar" style:country-complex="SA"/>
    </style:style>
    <style:style style:name="_33_.1_20__2f__20_Subtítulo_20_1" style:display-name="3.1 / Subtítulo 1" style:family="paragraph" style:default-outline-level="">
      <style:paragraph-properties fo:margin-top="0.847cm" fo:margin-bottom="0.423cm" loext:contextual-spacing="false" fo:line-height="115%" fo:text-align="start" style:justify-single-word="false" fo:orphans="2" fo:widows="2" style:vertical-align="auto"/>
      <style:text-properties fo:color="#000000" loext:opacity="100%" style:font-name="Times New Roman" fo:font-family="'Times New Roman'" style:font-family-generic="roman" fo:font-size="12pt" fo:language="es" fo:country="ES" fo:font-weight="bold" style:font-name-asian="MS Mincho" style:font-family-asian="'MS Mincho'" style:font-family-generic-asian="system" style:font-pitch-asian="variable" style:font-size-asian="12pt" style:language-asian="es" style:country-asian="ES"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_31__20__2f__20_Título_20_del_20_trabajo" style:display-name="1 / Título del trabajo" style:family="paragraph" style:default-outline-level="">
      <style:paragraph-properties fo:margin-top="0cm" fo:margin-bottom="0.423cm" loext:contextual-spacing="false" fo:text-align="center" style:justify-single-word="false" fo:orphans="2" fo:widows="2" style:vertical-align="auto"/>
      <style:text-properties style:font-name="Times New Roman" fo:font-family="'Times New Roman'" style:font-family-generic="roman" fo:font-size="14pt" fo:language="es" fo:country="AR" fo:font-weight="bold" style:font-name-asian="MS Mincho" style:font-family-asian="'MS Mincho'" style:font-family-generic-asian="system" style:font-pitch-asian="variable" style:font-size-asian="14pt" style:language-asian="es" style:country-asian="ES"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_32_.a_20__2f__20_Autor_20_de_20_Articulo" style:display-name="2.a / Autor de Articulo" style:family="paragraph" style:default-outline-level="1" style:list-style-name="">
      <style:paragraph-properties fo:margin-left="0.025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fo:font-size="12pt" fo:language="es" fo:country="ES" style:letter-kerning="true" style:font-name-asian="MS Mincho" style:font-family-asian="'MS Mincho'" style:font-family-generic-asian="system" style:font-pitch-asian="variable" style:font-size-asian="12pt" style:language-asian="es" style:country-asian="AR" style:font-name-complex="Times New Roman1" style:font-family-complex="'Times New Roman'" style:font-family-generic-complex="system" style:font-pitch-complex="variable" style:font-size-complex="14pt" style:language-complex="ar" style:country-complex="SA" style:font-style-complex="italic"/>
    </style:style>
    <style:style style:name="_32_.b_20__2f__20_Cita_20_comienzo_20_de_20_capítulo" style:display-name="2.b / Cita comienzo de capítulo" style:family="paragraph" style:default-outline-level="2" style:list-style-name="">
      <style:paragraph-properties fo:margin-left="0cm" fo:margin-right="0cm" fo:margin-top="0.212cm" fo:margin-bottom="0.212cm" loext:contextual-spacing="false" fo:line-height="150%" fo:text-align="end" style:justify-single-word="false" fo:orphans="0" fo:widows="0" fo:text-indent="1.245cm" style:auto-text-indent="false" fo:padding-left="0cm" fo:padding-right="0cm" fo:padding-top="0cm" fo:padding-bottom="0.282cm" fo:border-left="none" fo:border-right="none" fo:border-top="none" fo:border-bottom="0.51pt dotted #000000" style:vertical-align="auto"/>
      <style:text-properties style:font-name="Cambria" fo:font-family="Cambria" style:font-family-generic="roman" fo:font-size="10pt" fo:language="es" fo:country="ES" fo:font-style="italic" style:font-name-asian="MS Mincho" style:font-family-asian="'MS Mincho'" style:font-family-generic-asian="system" style:font-pitch-asian="variable" style:font-size-asian="10pt" style:language-asian="es" style:country-asian="ES" style:font-style-asian="italic" style:font-name-complex="Cambria2" style:font-family-complex="Cambria" style:font-family-generic-complex="system" style:font-pitch-complex="variable" style:font-size-complex="10pt" style:language-complex="ar" style:country-complex="SA"/>
    </style:style>
    <style:style style:name="_33_.2_20__2f__20_Subtítulo_20_2" style:display-name="3.2 / Subtítulo 2" style:family="paragraph" style:default-outline-level="">
      <style:paragraph-properties fo:margin-top="0.423cm" fo:margin-bottom="0.212cm" loext:contextual-spacing="false" fo:line-height="150%" fo:text-align="start" style:justify-single-word="false" fo:orphans="2" fo:widows="2" style:vertical-align="auto"/>
      <style:text-properties style:font-name="Times New Roman" fo:font-family="'Times New Roman'" style:font-family-generic="roman" fo:font-size="12pt" fo:language="es" fo:country="ES" fo:font-style="italic" style:font-name-asian="MS Mincho" style:font-family-asian="'MS Mincho'" style:font-family-generic-asian="system" style:font-pitch-asian="variable" style:font-size-asian="12pt" style:language-asian="es" style:country-asian="ES" style:font-style-asian="italic" style:font-name-complex="Times New Roman1" style:font-family-complex="'Times New Roman'" style:font-family-generic-complex="system" style:font-pitch-complex="variable" style:font-size-complex="14pt" style:language-complex="ar" style:country-complex="SA" style:font-style-complex="italic"/>
    </style:style>
    <style:style style:name="_33_.3_20__2f__20_Subtítulo_20_3" style:display-name="3.3 / Subtítulo 3" style:family="paragraph" style:parent-style-name="Standard" style:default-outline-level="1" style:list-style-name="">
      <style:paragraph-properties fo:margin-top="0.176cm" fo:margin-bottom="0cm" loext:contextual-spacing="false"/>
      <style:text-properties style:font-name="Times New Roman" fo:font-family="'Times New Roman'" style:font-family-generic="roman" fo:font-size="12pt" fo:language="es" fo:country="ES" fo:font-style="italic" style:font-name-asian="MS Mincho" style:font-family-asian="'MS Mincho'" style:font-family-generic-asian="system" style:font-pitch-asian="variable" style:font-size-asian="12pt" style:font-style-asian="italic" style:font-size-complex="12pt" style:font-weight-complex="bold"/>
    </style:style>
    <style:style style:name="_33_.4_20__2f__20_Subtítulo_20_4" style:display-name="3.4 / Subtítulo 4" style:family="paragraph" style:parent-style-name="Standard" style:default-outline-level="1" style:list-style-name="">
      <style:paragraph-properties fo:margin-top="0cm" fo:margin-bottom="0.212cm" loext:contextual-spacing="false"/>
      <style:text-properties style:font-name="Times New Roman" fo:font-family="'Times New Roman'" style:font-family-generic="roman" fo:language="es" fo:country="ES" fo:font-style="italic" fo:font-weight="bold" style:font-name-asian="MS Mincho" style:font-family-asian="'MS Mincho'" style:font-family-generic-asian="system" style:font-pitch-asian="variable" style:font-style-asian="italic" style:font-weight-asian="bold" style:font-style-complex="italic" style:font-weight-complex="bold"/>
    </style:style>
    <style:style style:name="_33_.5_20__2f__20_Subtítulo_20_biblio_2f_bio_2f_grafía" style:display-name="3.5 / Subtítulo biblio/bio/grafía" style:family="paragraph" style:parent-style-name="Standard" style:default-outline-level="">
      <style:paragraph-properties fo:margin-left="1cm" fo:margin-right="0cm" fo:text-indent="-1cm" style:auto-text-indent="false" fo:break-before="page"/>
      <style:text-properties style:font-name="Times New Roman" fo:font-family="'Times New Roman'" style:font-family-generic="roman" fo:font-size="14pt" fo:language="es" fo:country="ES" fo:font-weight="bold" style:font-name-asian="MS Mincho" style:font-family-asian="'MS Mincho'" style:font-family-generic-asian="system" style:font-pitch-asian="variable" style:font-size-asian="14pt" style:font-weight-asian="bold" style:font-size-complex="14pt" style:font-weight-complex="bold"/>
    </style:style>
    <style:style style:name="_34__20__2f__20_Texto_20_central" style:display-name="4 / Texto central" style:family="paragraph" style:parent-style-name="Standard" style:default-outline-level="">
      <style:paragraph-properties fo:line-height="200%"/>
      <style:text-properties style:font-name="Times New Roman" fo:font-family="'Times New Roman'" style:font-family-generic="roman" fo:font-size="12pt" fo:language="es" fo:country="ES" style:font-name-asian="MS Mincho" style:font-family-asian="'MS Mincho'" style:font-family-generic-asian="system" style:font-pitch-asian="variable" style:font-size-asian="12pt" style:font-size-complex="12pt"/>
    </style:style>
    <style:style style:name="_35__20__2f__20_Cita_20_en_20_párrafo_20_aparte" style:display-name="5 / Cita en párrafo aparte" style:family="paragraph" style:default-outline-level="">
      <style:paragraph-properties fo:margin-left="1.501cm" fo:margin-right="1.501cm" fo:margin-top="0.423cm" fo:margin-bottom="0.423cm" loext:contextual-spacing="false" fo:text-align="start" style:justify-single-word="false" fo:orphans="2" fo:widows="2" fo:text-indent="0cm" style:auto-text-indent="false" style:vertical-align="auto"/>
      <style:text-properties fo:color="#000000" loext:opacity="100%" style:font-name="Times New Roman" fo:font-family="'Times New Roman'" style:font-family-generic="roman" fo:font-size="10pt" fo:language="es" fo:country="ES" style:font-name-asian="MS Mincho" style:font-family-asian="'MS Mincho'"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Bibliography" style:family="paragraph" style:parent-style-name="Standard" style:default-outline-level="">
      <style:paragraph-properties fo:margin-left="0.99cm" fo:margin-right="0cm" fo:margin-top="0.423cm" fo:margin-bottom="0.423cm" loext:contextual-spacing="false" fo:text-align="justify" style:justify-single-word="false" fo:orphans="0" fo:widows="0" fo:text-indent="-0.99cm" style:auto-text-indent="false"/>
      <style:text-properties fo:color="#000000" loext:opacity="100%" style:font-name="Times New Roman" fo:font-family="'Times New Roman'" style:font-family-generic="roman" fo:font-size="11pt" fo:language="de" fo:country="DE" style:font-name-asian="MS Mincho" style:font-family-asian="'MS Mincho'" style:font-family-generic-asian="system" style:font-pitch-asian="variable" style:font-size-asian="11pt" style:font-size-complex="12pt"/>
    </style:style>
    <style:style style:name="Enumeración_20_1" style:display-name="Enumeración 1" style:family="paragraph" style:parent-style-name="Bibliography" style:default-outline-level="">
      <style:paragraph-properties fo:margin-left="1.501cm" fo:margin-right="0cm" fo:margin-top="0.423cm" fo:margin-bottom="0.423cm" loext:contextual-spacing="false" fo:text-align="justify" style:justify-single-word="false" fo:orphans="0" fo:widows="0" fo:text-indent="-0.99cm" style:auto-text-indent="false"/>
      <style:text-properties fo:color="#000000" loext:opacity="100%" style:font-name="Times New Roman" fo:font-family="'Times New Roman'" style:font-family-generic="roman" fo:font-size="11pt" fo:language="de" fo:country="DE" style:font-name-asian="MS Mincho" style:font-family-asian="'MS Mincho'" style:font-family-generic-asian="system" style:font-pitch-asian="variable" style:font-size-asian="11pt" style:font-size-complex="12pt"/>
    </style:style>
    <style:style style:name="Enumeración_20_2" style:display-name="Enumeración 2" style:family="paragraph" style:parent-style-name="Bibliography" style:default-outline-level="">
      <style:paragraph-properties fo:margin-left="2cm" fo:margin-right="0cm" fo:margin-top="0.423cm" fo:margin-bottom="0.423cm" loext:contextual-spacing="false" fo:text-align="justify" style:justify-single-word="false" fo:orphans="0" fo:widows="0" fo:text-indent="-0.99cm" style:auto-text-indent="false"/>
      <style:text-properties fo:color="#000000" loext:opacity="100%" style:font-name="Times New Roman" fo:font-family="'Times New Roman'" style:font-family-generic="roman" fo:font-size="11pt" fo:language="de" fo:country="DE" style:font-name-asian="MS Mincho" style:font-family-asian="'MS Mincho'" style:font-family-generic-asian="system" style:font-pitch-asian="variable" style:font-size-asian="11pt" style:font-size-complex="12pt"/>
    </style:style>
    <style:style style:name="Enumeración_20_3" style:display-name="Enumeración 3" style:family="paragraph" style:parent-style-name="Bibliography" style:default-outline-level="">
      <style:paragraph-properties fo:margin-left="2.501cm" fo:margin-right="0cm" fo:margin-top="0.423cm" fo:margin-bottom="0.423cm" loext:contextual-spacing="false" fo:text-align="justify" style:justify-single-word="false" fo:orphans="0" fo:widows="0" fo:text-indent="-0.99cm" style:auto-text-indent="false"/>
      <style:text-properties fo:color="#000000" loext:opacity="100%" style:font-name="Times New Roman" fo:font-family="'Times New Roman'" style:font-family-generic="roman" fo:font-size="11pt" fo:language="de" fo:country="DE" style:font-name-asian="MS Mincho" style:font-family-asian="'MS Mincho'" style:font-family-generic-asian="system" style:font-pitch-asian="variable" style:font-size-asian="11pt" style:font-size-complex="12pt"/>
    </style:style>
    <style:style style:name="Nota" style:family="paragraph" style:parent-style-name="Standard" style:default-outline-level="">
      <style:paragraph-properties fo:margin-top="0.847cm" fo:margin-bottom="0.423cm" loext:contextual-spacing="false"/>
      <style:text-properties style:font-name="Calibri" fo:font-family="Calibri" style:font-family-generic="roman" fo:language="es" fo:country="AR" fo:font-style="italic" style:font-name-asian="MS Mincho" style:font-family-asian="'MS Mincho'" style:font-family-generic-asian="system" style:font-pitch-asian="variable" style:font-style-asian="italic" style:font-name-complex="Calibri1" style:font-family-complex="Calibri" style:font-family-generic-complex="system" style:font-pitch-complex="variable"/>
    </style:style>
    <style:style style:name="Palabras_20_clave" style:display-name="Palabras clave" style:family="paragraph" style:default-outline-level="" style:list-style-name="WWNum4">
      <style:paragraph-properties fo:margin-left="0.635cm" fo:margin-right="0cm" fo:margin-top="0cm" fo:margin-bottom="0.635cm" loext:contextual-spacing="true" fo:line-height="150%" fo:text-align="start" style:justify-single-word="false" fo:orphans="0" fo:widows="0" fo:text-indent="-0.635cm" style:auto-text-indent="false" style:vertical-align="auto"/>
      <style:text-properties fo:color="#404040" loext:opacity="100%" style:font-name="Cambria" fo:font-family="Cambria" style:font-family-generic="roman" fo:font-size="11pt" fo:language="es" fo:country="ES" fo:font-style="italic" style:font-name-asian="Courier New1" style:font-family-asian="'Courier New'" style:font-family-generic-asian="system" style:font-pitch-asian="variable" style:font-size-asian="11pt" style:language-asian="en" style:country-asian="US"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Tablas-cuadros_20_encabezado" style:display-name="Tablas-cuadros encabezado" style:family="paragraph" style:parent-style-name="Standard" style:default-outline-level="">
      <style:paragraph-properties fo:margin-top="0cm" fo:margin-bottom="0.423cm" loext:contextual-spacing="false" fo:line-height="125%"/>
      <style:text-properties style:font-name="Arial" fo:font-family="Arial" style:font-family-generic="roman" fo:language="es" fo:country="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font-weight-complex="bold"/>
    </style:style>
    <style:style style:name="Tablas-cuadros_20_epígrafe" style:display-name="Tablas-cuadros epígrafe" style:family="paragraph" style:default-outline-level="">
      <style:paragraph-properties fo:line-height="150%" fo:text-align="start" style:justify-single-word="false" fo:orphans="2" fo:widows="2" style:vertical-align="auto"/>
      <style:text-properties style:font-name="Arial" fo:font-family="Arial" style:font-family-generic="roman" fo:font-size="9pt" fo:language="es" fo:country="ES" style:font-name-asian="MS Mincho" style:font-family-asian="'MS Mincho'" style:font-family-generic-asian="system" style:font-pitch-asian="variable" style:font-size-asian="9pt" style:language-asian="es" style:country-asian="ES" style:font-name-complex="Arial1" style:font-family-complex="Arial" style:font-family-generic-complex="system" style:font-pitch-complex="variable" style:font-size-complex="9pt" style:language-complex="ar" style:country-complex="SA"/>
    </style:style>
    <style:style style:name="Tablas-cuadros_20_texto" style:display-name="Tablas-cuadros texto" style:family="paragraph" style:parent-style-name="Standard" style:default-outline-level="">
      <style:paragraph-properties fo:margin-top="0cm" fo:margin-bottom="0.423cm" loext:contextual-spacing="false" fo:line-height="125%"/>
      <style:text-properties style:font-name="Arial" fo:font-family="Arial" style:font-family-generic="roman" fo:language="es" fo:country="ES" style:font-name-asian="MS Mincho" style:font-family-asian="'MS Mincho'" style:font-family-generic-asian="system" style:font-pitch-asian="variable" style:font-name-complex="Arial1" style:font-family-complex="Arial" style:font-family-generic-complex="system" style:font-pitch-complex="variable"/>
    </style:style>
    <style:style style:name="Viñeta_20_1" style:display-name="Viñeta 1" style:family="paragraph" style:parent-style-name="Enumeración_20_1" style:default-outline-level="">
      <style:paragraph-properties fo:margin-left="1.501cm" fo:margin-right="0cm" fo:margin-top="0.423cm" fo:margin-bottom="0.423cm" loext:contextual-spacing="false" fo:text-align="justify" style:justify-single-word="false" fo:orphans="0" fo:widows="0" fo:text-indent="-0.99cm" style:auto-text-indent="false"/>
      <style:text-properties fo:color="#000000" loext:opacity="100%" style:font-name="Times New Roman" fo:font-family="'Times New Roman'" style:font-family-generic="roman" fo:font-size="11pt" fo:language="de" fo:country="DE" style:font-name-asian="MS Mincho" style:font-family-asian="'MS Mincho'" style:font-family-generic-asian="system" style:font-pitch-asian="variable" style:font-size-asian="11pt" style:font-size-complex="12pt"/>
    </style:style>
    <style:style style:name="Viñeta_20_2" style:display-name="Viñeta 2" style:family="paragraph" style:parent-style-name="Enumeración_20_2" style:default-outline-level="">
      <style:paragraph-properties fo:margin-left="2cm" fo:margin-right="0cm" fo:margin-top="0.423cm" fo:margin-bottom="0.423cm" loext:contextual-spacing="false" fo:text-align="justify" style:justify-single-word="false" fo:orphans="0" fo:widows="0" fo:text-indent="-0.99cm" style:auto-text-indent="false"/>
      <style:text-properties fo:color="#000000" loext:opacity="100%" style:font-name="Times New Roman" fo:font-family="'Times New Roman'" style:font-family-generic="roman" fo:font-size="11pt" fo:language="de" fo:country="DE" style:font-name-asian="MS Mincho" style:font-family-asian="'MS Mincho'" style:font-family-generic-asian="system" style:font-pitch-asian="variable" style:font-size-asian="11pt" style:font-size-complex="12pt"/>
    </style:style>
    <style:style style:name="Viñeta_20_3" style:display-name="Viñeta 3" style:family="paragraph" style:parent-style-name="Enumeración_20_3" style:default-outline-level="">
      <style:paragraph-properties fo:margin-left="2.501cm" fo:margin-right="0cm" fo:margin-top="0.423cm" fo:margin-bottom="0.423cm" loext:contextual-spacing="false" fo:text-align="justify" style:justify-single-word="false" fo:orphans="0" fo:widows="0" fo:text-indent="-0.99cm" style:auto-text-indent="false"/>
      <style:text-properties fo:color="#000000" loext:opacity="100%" style:font-name="Times New Roman" fo:font-family="'Times New Roman'" style:font-family-generic="roman" fo:font-size="11pt" fo:language="de" fo:country="DE" style:font-name-asian="MS Mincho" style:font-family-asian="'MS Mincho'" style:font-family-generic-asian="system" style:font-pitch-asian="variable" style:font-size-asian="11pt" style:font-size-complex="12pt"/>
    </style:style>
    <style:style style:name="Footnote" style:family="paragraph" style:parent-style-name="Standard" style:default-outline-level="" style:class="extra">
      <style:text-properties fo:font-size="12pt" fo:language="es" fo:country="ES" style:font-size-asian="12pt" style:font-size-complex="12pt"/>
    </style:style>
    <style:style style:name="Colorful_20_Grid_20_Accent_20_1" style:display-name="Colorful Grid Accent 1" style:family="paragraph" style:parent-style-name="Normal_20_Table" style:default-outline-level="">
      <style:text-properties fo:color="#000000" loext:opacity="100%" style:font-name="Calibri" fo:font-family="Calibri" style:font-family-generic="roman" fo:language="es" fo:country="ES" style:font-name-complex="Calibri1" style:font-family-complex="Calibri" style:font-family-generic-complex="system" style:font-pitch-complex="variable"/>
    </style:style>
    <style:style style:name="_32_.ab_20__2f__20_pertenencia_20_institucional" style:display-name="2.ab / pertenencia institucional" style:family="paragraph" style:parent-style-name="_32_.a_20__2f__20_Autor_20_de_20_Articulo" style:default-outline-level="1" style:list-style-name="">
      <style:paragraph-properties fo:margin-left="0.025cm" fo:margin-right="0cm" fo:margin-top="0cm" fo:margin-bottom="0.212cm" loext:contextual-spacing="false" fo:orphans="0" fo:widows="0" fo:text-indent="0cm" style:auto-text-indent="false"/>
      <style:text-properties style:font-name="Times New Roman" fo:font-family="'Times New Roman'" style:font-family-generic="roman" fo:font-size="12pt" fo:language="es" fo:country="ES" style:letter-kerning="true" style:font-name-asian="MS Mincho" style:font-family-asian="'MS Mincho'" style:font-family-generic-asian="system" style:font-pitch-asian="variable" style:font-size-asian="12pt" style:language-asian="es" style:country-asian="AR" style:font-size-complex="14pt" style:font-style-complex="italic"/>
    </style:style>
    <style:style style:name="_5b_Párrafo_20_básico_5d_" style:display-name="[Párrafo básico]" style:family="paragraph" style:parent-style-name="Standard" style:default-outline-level="">
      <style:paragraph-properties fo:line-height="120%" style:vertical-align="middle"/>
      <style:text-properties fo:color="#000000" loext:opacity="100%" style:font-name="Minion Pro" fo:font-family="'Minion Pro'" style:font-family-generic="roman" fo:font-size="12pt" fo:language="en" fo:country="GB" style:font-size-asian="12pt" style:font-name-complex="Minion Pro1" style:font-family-complex="'Minion Pro'" style:font-family-generic-complex="system" style:font-pitch-complex="variable" style:font-size-complex="12pt"/>
    </style:style>
    <style:style style:name="Quote" style:family="paragraph" style:parent-style-name="Standard" style:default-outline-level="">
      <style:text-properties fo:color="#000000" loext:opacity="100%" fo:font-style="italic" style:font-style-asian="italic" style:font-style-complex="italic"/>
    </style:style>
    <style:style style:name="Default_20_Paragraph_20_Font" style:display-name="Default Paragraph Font" style:family="text"/>
    <style:style style:name="_33_.1_20__2f__20_Subtítulo_20_1_20_Car" style:display-name="3.1 / Subtítulo 1 Car" style:family="text">
      <style:text-properties fo:color="#000000" loext:opacity="100%" style:font-name="Times New Roman" fo:font-family="'Times New Roman'" style:font-family-generic="roman" fo:font-size="14pt" fo:font-weight="bold" style:font-name-asian="MS Mincho" style:font-family-asian="'MS Mincho'"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_34__20__2f__20_Texto_20_central_20_Car_20_Car" style:display-name="4 / Texto central Car Car" style:family="text">
      <style:text-properties style:font-name="Times New Roman" fo:font-family="'Times New Roman'" style:font-family-generic="roman" fo:font-size="12pt" style:font-name-asian="MS Mincho" style:font-family-asian="'MS Mincho'" style:font-family-generic-asian="system" style:font-pitch-asian="variable" style:font-size-asian="12pt" style:font-name-complex="Times New Roman1" style:font-family-complex="'Times New Roman'" style:font-family-generic-complex="system" style:font-pitch-complex="variable"/>
    </style:style>
    <style:style style:name="_35__20__2f__20_Cita_20_en_20_párrafo_20_aparte_20_Car_20_Car" style:display-name="5 / Cita en párrafo aparte Car Car" style:family="text">
      <style:text-properties fo:color="#000000" loext:opacity="100%" style:font-name="Times New Roman" fo:font-family="'Times New Roman'" style:font-family-generic="roman" fo:language="es" fo:country="ES" style:font-name-asian="MS Mincho" style:font-family-asian="'MS Mincho'" style:font-family-generic-asian="system" style:font-pitch-asian="variable" style:language-asian="es" style:country-asian="ES" style:font-name-complex="Times New Roman1" style:font-family-complex="'Times New Roman'" style:font-family-generic-complex="system" style:font-pitch-complex="variable"/>
    </style:style>
    <style:style style:name="Bibliografía_20_Car" style:display-name="Bibliografía Car" style:family="text">
      <style:text-properties fo:color="#000000" loext:opacity="100%" style:font-name="Times New Roman" fo:font-family="'Times New Roman'" style:font-family-generic="roman" fo:font-size="12pt" fo:language="de" fo:country="DE" style:font-name-asian="MS Mincho" style:font-family-asian="'MS Mincho'" style:font-family-generic-asian="system" style:font-pitch-asian="variable" style:font-size-asian="12pt" style:language-asian="es" style:country-asian="AR" style:font-name-complex="Times New Roman1" style:font-family-complex="'Times New Roman'" style:font-family-generic-complex="system" style:font-pitch-complex="variable"/>
    </style:style>
    <style:style style:name="Cursiva" style:family="text">
      <style:text-properties fo:font-style="italic" style:font-style-asian="italic"/>
    </style:style>
    <style:style style:name="Negrita" style:family="text">
      <style:text-properties fo:font-weight="bold" style:font-weight-asian="bold"/>
    </style:style>
    <style:style style:name="Negrita_20_Cursiva" style:display-name="Negrita Cursiva" style:family="text">
      <style:text-properties fo:font-style="italic" fo:font-weight="bold" style:font-style-asian="italic" style:font-weight-asian="bold"/>
    </style:style>
    <style:style style:name="Versalitas" style:family="text">
      <style:text-properties fo:font-variant="small-caps"/>
    </style:style>
    <style:style style:name="Cuadrícula_20_vistosa_20_-_20_Énfasis_20_1_20_Car" style:display-name="Cuadrícula vistosa - Énfasis 1 Car" style:family="text">
      <style:text-properties fo:color="#000000" loext:opacity="100%" style:font-name="Times New Roman" fo:font-family="'Times New Roman'" style:font-family-generic="roman" fo:font-style="italic" style:font-style-asian="italic"/>
    </style:style>
    <style:style style:name="Texto_20_nota_20_pie_20_Car" style:display-name="Texto nota pie Car" style:family="text" style:parent-style-name="Default_20_Paragraph_20_Font">
      <style:text-properties style:font-name="Times New Roman" fo:font-family="'Times New Roman'" style:font-family-generic="roman" fo:font-size="12pt" style:font-size-asian="12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Cita_20_Car" style:display-name="Cita Car" style:family="text" style:parent-style-name="Default_20_Paragraph_20_Font">
      <style:text-properties fo:color="#000000" loext:opacity="100%" style:font-name="Times New Roman" fo:font-family="'Times New Roman'" style:font-family-generic="roman" fo:font-style="italic" style:language-asian="es" style:country-asian="AR" style:font-style-asian="italic" style:font-style-complex="italic"/>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0.635cm"/>
        </style:list-level-properties>
        <style:text-properties style:font-name="Cambria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0.635cm"/>
        </style:list-level-properties>
        <style:text-properties style:font-name="Cambria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0.635cm"/>
        </style:list-level-properties>
        <style:text-properties style:font-name="Cambria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0.635cm"/>
        </style:list-level-properties>
        <style:text-properties style:font-name="Cambria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0.635cm"/>
        </style:list-level-properties>
        <style:text-properties style:font-name="Cambria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0.635cm"/>
        </style:list-level-properties>
        <style:text-properties style:font-name="Cambria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0.635cm"/>
        </style:list-level-properties>
        <style:text-properties style:font-name="Cambria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Mini</meta:initial-creator>
    <meta:creation-date>2018-03-19T14:00:00</meta:creation-date>
    <dc:date>2018-03-19T14:00:00</dc:date>
    <meta:editing-cycles>2</meta:editing-cycles>
    <meta:editing-duration>PT3S</meta:editing-duration>
    <meta:generator>LibreOffice/7.0.6.2$Linux_X86_64 LibreOffice_project/00$Build-2</meta:generator>
    <meta:document-statistic meta:table-count="0" meta:image-count="0" meta:object-count="0" meta:page-count="8" meta:paragraph-count="57" meta:word-count="1874" meta:character-count="12383" meta:non-whitespace-character-count="10544"/>
    <meta:user-defined meta:name="Company">www.intercambiosvirtuales.org</meta:user-defined>
    <meta:user-defined meta:name="Operator">ica</meta:user-defined>
  </office:meta>
</office:document-meta>
</file>